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5pt" officeooo:paragraph-rsid="00105db4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normal" officeooo:rsid="00105db4" officeooo:paragraph-rsid="00105db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normal" officeooo:paragraph-rsid="00105db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size="12pt" fo:font-weight="normal" officeooo:rsid="00105db4" officeooo:paragraph-rsid="00105db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05db4" officeooo:paragraph-rsid="00105db4" style:font-size-asian="10.5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05db4" officeooo:paragraph-rsid="001177ce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05db4" officeooo:paragraph-rsid="00132f40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05db4" officeooo:paragraph-rsid="0014dcc6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05db4" officeooo:paragraph-rsid="0015b1c1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177ce" officeooo:paragraph-rsid="001177ce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fo:font-style="normal" fo:font-weight="normal" officeooo:rsid="00132f40" officeooo:paragraph-rsid="00132f40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solid" style:text-underline-width="auto" style:text-underline-color="font-color" fo:font-weight="bold" officeooo:rsid="0014dcc6" officeooo:paragraph-rsid="0014dcc6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14dcc6" officeooo:paragraph-rsid="0014dcc6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14dcc6" officeooo:paragraph-rsid="0015b1c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size="12pt" fo:font-style="normal" style:text-underline-style="none" fo:font-weight="normal" officeooo:rsid="00105db4" officeooo:paragraph-rsid="0015b1c1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1" fo:font-size="12pt" fo:font-style="normal" style:text-underline-style="solid" style:text-underline-width="auto" style:text-underline-color="font-color" fo:font-weight="normal" officeooo:rsid="0014dcc6" officeooo:paragraph-rsid="0014dcc6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1" fo:font-size="9pt" fo:font-style="normal" style:text-underline-style="none" fo:font-weight="normal" officeooo:rsid="0014dcc6" officeooo:paragraph-rsid="0014dcc6" style:font-size-asian="7.84999990463257pt" style:font-style-asian="normal" style:font-weight-asian="normal" style:font-size-complex="9pt" style:font-style-complex="normal" style:font-weight-complex="normal"/>
    </style:style>
    <style:style style:name="T1" style:family="text">
      <style:text-properties officeooo:rsid="00105db4"/>
    </style:style>
    <style:style style:name="T2" style:family="text">
      <style:text-properties fo:font-weight="bold" officeooo:rsid="00105db4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32f40"/>
    </style:style>
    <style:style style:name="T5" style:family="text">
      <style:text-properties style:font-name="Times New Roman" fo:font-style="italic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5db4" style:font-style-asian="italic" style:font-style-complex="italic"/>
    </style:style>
    <style:style style:name="T8" style:family="text">
      <style:text-properties officeooo:rsid="00132f40"/>
    </style:style>
    <style:style style:name="T9" style:family="text">
      <style:text-properties officeooo:rsid="0014dcc6"/>
    </style:style>
    <style:style style:name="T10" style:family="text">
      <style:text-properties style:text-line-through-style="none" style:text-line-through-type="none"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text:span text:style-name="T2">Oświadczenie kandydata ubiegającego się o pracę w Miejskim Zarządzie <text:s/></text:span></text:p>
      <text:p text:style-name="P1"><text:span text:style-name="T2"><text:s text:c="30"/>Nieruchomości w Świebodzicach</text:span></text:p>
      <text:p text:style-name="P2"><text:s text:c="32"/></text:p>
      <text:p text:style-name="P2"/>
      <text:p text:style-name="P5">imię i nazwisko kandydata …………………………………………………………………………...</text:p>
      <text:p text:style-name="P5"/>
      <text:p text:style-name="P3">Oświadczenia :</text:p>
      <text:p text:style-name="P3">I. <text:s/>Oświadczam, że¹) <text:s/>………………………………………………….. pełna zdolność do czynności</text:p>
      <text:p text:style-name="P3">prawnych oraz korzystam z pełni praw publicznych zgodnie z art. 6 ust. 1 pkt. 2 ustawy <text:s text:c="29"/>o pracownikach samorządowych z dnia 21 listopada 2008 r.</text:p>
      <text:p text:style-name="P3"/>
      <text:p text:style-name="P4"><text:span text:style-name="T1"><text:s text:c="105"/>…………………………………</text:span></text:p>
      <text:p text:style-name="P4"><text:s text:c="112"/><text:span text:style-name="T7">(własnoręczny podpis)</text:span></text:p>
      <text:p text:style-name="P4"><text:span text:style-name="T7"/></text:p>
      <text:p text:style-name="P6">II. Oświadczam, że<text:span text:style-name="T4">²</text:span><text:span text:style-name="T8">)</text:span>……………………………………………… skazany / skazana prawomocnym</text:p>
      <text:p text:style-name="P7">wyrokiem sądu za umyślne przestępstwo ścigane z oskarżenia publicznego lub umyślne przestępstwo skarbowe zgodnie z art. 6 ust. 3 pkt. 2 ustawy o pracownikach samorządowych z dnia 21 listopad 2008 r. <text:s text:c="64"/></text:p>
      <text:p text:style-name="P7"/>
      <text:p text:style-name="P7"/>
      <text:p text:style-name="P7"><text:s text:c="107"/>…………………………………</text:p>
      <text:p text:style-name="P6"><text:s text:c="113"/><text:span text:style-name="T6">(własnoręczny podpis)</text:span></text:p>
      <text:p text:style-name="P6"><text:span text:style-name="T6"/></text:p>
      <text:p text:style-name="P11">III. Oświadczenie, że cieszę się nieposzlakowaną opinią zgodnie z art. 6 ust. 3 pkt.. 3 ustawy</text:p>
      <text:p text:style-name="P11">o pracownikach samorządowych z dnia 21 listopada 2008 r.</text:p>
      <text:p text:style-name="P11"/>
      <text:p text:style-name="P11"/>
      <text:p text:style-name="P8"><text:s text:c="108"/>…………………………………</text:p>
      <text:p text:style-name="P8"><text:s text:c="113"/><text:span text:style-name="T6">(własnoręczny podpis)</text:span></text:p>
      <text:p text:style-name="P8"><text:span text:style-name="T6"/></text:p>
      <text:p text:style-name="P12">IV. Oświadczam <text:span text:style-name="T9">o braku przeciwwskazań zdrowotnych do zatrudnienia na określonym w naborze stanowisku.</text:span></text:p>
      <text:p text:style-name="P12"/>
      <text:p text:style-name="P9"><text:s text:c="108"/>…………………………………</text:p>
      <text:p text:style-name="P9"><text:s text:c="113"/><text:span text:style-name="T6">(własnoręczny podpis)</text:span></text:p>
      <text:p text:style-name="P9"><text:span text:style-name="T6"/></text:p>
      <text:p text:style-name="P13"><text:span text:style-name="T6">Należy uzupełnić w przypadku aplikowania na kierownicze stanowiska urzędnicze:</text:span></text:p>
      <text:p text:style-name="P13"><text:span text:style-name="T6"/></text:p>
      <text:p text:style-name="P14">V. Oświadczam, że<text:span text:style-name="T3">³) <text:s/>…………………………………... <text:s/>karą zakazu pełnienia funkcji związanych</text:span></text:p>
      <text:p text:style-name="P14"><text:span text:style-name="T3">z dysponowaniem środków publicznych.</text:span></text:p>
      <text:p text:style-name="P14"><text:span text:style-name="T3"/></text:p>
      <text:p text:style-name="P10"><text:s text:c="105"/>…………………………………</text:p>
      <text:p text:style-name="P16"><text:span text:style-name="T3"><text:s text:c="112"/></text:span><text:span text:style-name="T5">(własnoręczny podpis) 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5"><text:span text:style-name="T3"/></text:p>
      <text:p text:style-name="P17"><text:span text:style-name="T3">----------------------------------------------------------------------------------------------------------------------</text:span></text:p>
      <text:p text:style-name="P18"><text:span text:style-name="T10">1) Należy wpisać odpowiednie zwroty: posiadam / nie posiadam</text:span></text:p>
      <text:p text:style-name="P18"><text:span text:style-name="T10">2) Należy wpisać odpowiednie zwroty: byłam/byłem lub nie byłam / nie byłem</text:span></text:p>
      <text:p text:style-name="P18"><text:span text:style-name="T10">3) Należy wpisać odpowiednie zwroty: nie jestem karany/ nie jestem karana, jestem karany/ jestem kara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7-11T13:34:30.026000000</meta:print-date>
    <dc:date>2023-07-11T13:34:33.577000000</dc:date>
    <meta:editing-duration>PT4M39S</meta:editing-duration>
    <meta:editing-cycles>1</meta:editing-cycles>
    <meta:document-statistic meta:table-count="0" meta:image-count="0" meta:object-count="0" meta:page-count="1" meta:paragraph-count="29" meta:word-count="208" meta:character-count="2873" meta:non-whitespace-character-count="1439"/>
    <meta:generator>LibreOffice/7.1.0.3$Windows_X86_64 LibreOffice_project/f6099ecf3d29644b5008cc8f48f42f4a40986e4c</meta:generator>
  </office:meta>
</office:document-meta>
</file>