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9744c" officeooo:paragraph-rsid="0009744c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9744c" officeooo:paragraph-rsid="0009744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b5fe0" officeooo:paragraph-rsid="000b5fe0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d5224" officeooo:paragraph-rsid="000d522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9744c" officeooo:paragraph-rsid="0009744c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d5224" officeooo:paragraph-rsid="000d522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fo:font-weight="bold" officeooo:rsid="000d5224" officeooo:paragraph-rsid="000d522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fo:font-weight="bold" officeooo:rsid="000d5224" officeooo:paragraph-rsid="0009744c" style:font-size-asian="10.5pt" style:font-weight-asian="bold" style:font-size-complex="12pt" style:font-weight-complex="bold"/>
    </style:style>
    <style:style style:name="T1" style:family="text">
      <style:text-properties officeooo:rsid="000b5fe0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0d5224"/>
    </style:style>
    <style:style style:name="T4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WYMIANA OKIEN – ADRESY</text:p>
      <text:p text:style-name="P3"/>
      <text:p text:style-name="P3"/>
      <text:p text:style-name="P3">1. ul. Kolejowa 25/10 <text:s text:c="4"/>– <text:s text:c="2"/>2 szt.</text:p>
      <text:p text:style-name="P3">2. ul. Ko<text:span text:style-name="T1">lejowa 7B/4</text:span> <text:s text:c="8"/>- <text:s text:c="2"/><text:span text:style-name="T1">1</text:span> szt.</text:p>
      <text:p text:style-name="P3">3. ul. Krasickiego 20/5 <text:s text:c="5"/>– 1 szt.</text:p>
      <text:p text:style-name="P3">4. ul. Rynek 10/2 <text:s text:c="14"/>- <text:s/>2 szt.</text:p>
      <text:p text:style-name="P3">5. ul. Wałbrzyska 15/3 <text:s text:c="6"/>- <text:s/>4 szt.</text:p>
      <text:p text:style-name="P5">6. ul. Kopernika 4A/1 <text:s text:c="7"/>- 3 szt.</text:p>
      <text:p text:style-name="P3">7. ul. Wałbrzyska 15/10 <text:s text:c="4"/>- <text:s/>2 szt.</text:p>
      <text:p text:style-name="P3">8. ul. Wałbrzyska 15/11 <text:s text:c="4"/>- <text:s/>2 szt.</text:p>
      <text:p text:style-name="P3">9. ul. Zamkowa 6/7 <text:s text:c="11"/>- <text:s/>1 szt.</text:p>
      <text:p text:style-name="P3">10.ul. Zamkowa 26/6 <text:s text:c="8"/>- <text:s/>2 szt.</text:p>
      <text:p text:style-name="P3">11.ul. Zamkowa 33/6 <text:s text:c="9"/>- <text:s/>2 szt.</text:p>
      <text:p text:style-name="P3">12.ul. Żeromskiego 19/2 <text:s text:c="4"/>- 2 szt.</text:p>
      <text:p text:style-name="P3">13. ul. <text:span text:style-name="T1">Zwycięstwa 2/2 <text:s text:c="2"/></text:span><text:s text:c="5"/>- <text:span text:style-name="T1">1</text:span> szt. <text:span text:style-name="T1">(łazienka)</text:span></text:p>
      <text:p text:style-name="P4">14. ul. Szkolna 19<text:tab/> <text:s text:c="8"/>- 1szt. (korytarz)</text:p>
      <text:p text:style-name="P4">15. ul. Szkolna 10 <text:tab/> <text:s text:c="8"/>- 1 szt. (piwnica)</text:p>
      <text:p text:style-name="P4">16. ul. Ciernie 157/4<text:tab/> <text:s text:c="8"/>- 6 szt.</text:p>
      <text:p text:style-name="P5">17. ul. Strzegomska 37a/5 <text:s text:c="2"/>- 3 szt.</text:p>
      <text:p text:style-name="P5">18. ul. Krótka 5/6 <text:s text:c="15"/>- 3 szt.</text:p>
      <text:p text:style-name="P3"/>
      <text:p text:style-name="P6"><text:span text:style-name="T2"><text:tab/><text:tab/><text:tab/></text:span> razem: <text:span text:style-name="T1">3</text:span><text:span text:style-name="T3">9</text:span> szt.</text:p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10:17:57.779000000</meta:creation-date>
    <meta:print-date>2021-12-21T12:39:13.015000000</meta:print-date>
    <dc:date>2022-01-21T10:46:15.243000000</dc:date>
    <meta:editing-duration>PT12M9S</meta:editing-duration>
    <meta:editing-cycles>4</meta:editing-cycles>
    <meta:generator>LibreOffice/7.1.1.2$Windows_x86 LibreOffice_project/fe0b08f4af1bacafe4c7ecc87ce55bb426164676</meta:generator>
    <meta:document-statistic meta:table-count="0" meta:image-count="0" meta:object-count="0" meta:page-count="1" meta:paragraph-count="20" meta:word-count="129" meta:character-count="751" meta:non-whitespace-character-count="488"/>
  </office:meta>
</office:document-meta>
</file>