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972cm" style:rel-column-width="3744*"/>
    </style:style>
    <style:style style:name="Tabela1.B" style:family="table-column">
      <style:table-column-properties style:column-width="4.63cm" style:rel-column-width="17839*"/>
    </style:style>
    <style:style style:name="Tabela1.C" style:family="table-column">
      <style:table-column-properties style:column-width="3.891cm" style:rel-column-width="14992*"/>
    </style:style>
    <style:style style:name="Tabela1.D" style:family="table-column">
      <style:table-column-properties style:column-width="3.004cm" style:rel-column-width="11573*"/>
    </style:style>
    <style:style style:name="Tabela1.E" style:family="table-column">
      <style:table-column-properties style:column-width="4.512cm" style:rel-column-width="17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9pt" officeooo:rsid="002cb934" officeooo:paragraph-rsid="002cb934" style:font-size-asian="9pt" style:font-size-complex="9pt"/>
    </style:style>
    <style:style style:name="P5" style:family="paragraph" style:parent-style-name="Standard">
      <style:text-properties fo:font-size="11pt" fo:font-weight="bold" officeooo:rsid="0022dd05" officeooo:paragraph-rsid="0022dd05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officeooo:rsid="0022dd05" officeooo:paragraph-rsid="0022dd05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officeooo:rsid="002c1e5c" officeooo:paragraph-rsid="002c1e5c" style:font-size-asian="9.60000038146973pt" style:font-size-complex="11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fe44d" officeooo:paragraph-rsid="001fe44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2cb934" officeooo:paragraph-rsid="002cb93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position="0% 100%" style:font-name="Times New Roman" fo:font-size="9pt" officeooo:rsid="002cb934" officeooo:paragraph-rsid="002cb934" style:font-size-asian="9pt" style:font-size-complex="9pt"/>
    </style:style>
    <style:style style:name="P12" style:family="paragraph" style:parent-style-name="Table_20_Contents">
      <style:text-properties fo:font-size="9pt" officeooo:rsid="00260184" officeooo:paragraph-rsid="00260184" style:font-size-asian="9pt" style:font-size-complex="9pt"/>
    </style:style>
    <style:style style:name="P13" style:family="paragraph" style:parent-style-name="Standard">
      <style:text-properties fo:font-size="11pt" fo:font-weight="normal" officeooo:rsid="0022dd05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text-position="0% 100%" fo:language="pl" fo:country="PL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" style:family="text">
      <style:text-properties style:use-window-font-color="true" loext:opacity="0%" style:text-position="0% 100%" fo:language="pl" fo:country="PL" fo:font-style="normal" officeooo:rsid="002c1e5c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" style:family="text">
      <style:text-properties style:use-window-font-color="true" loext:opacity="0%" style:text-position="0% 100%" fo:language="pl" fo:country="PL" fo:font-style="normal" officeooo:rsid="002e7700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" style:family="text">
      <style:text-properties officeooo:rsid="00260184"/>
    </style:style>
    <style:style style:name="T5" style:family="text">
      <style:text-properties officeooo:rsid="003046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umer 2 do Regulaminu</text:p>
      <text:p text:style-name="P1"/>
      <text:p text:style-name="P3">Rejestr wykonawców, którzy złożyli <text:s/>oferty na<text:span text:style-name="T1">: „</text:span><text:span text:style-name="T2">Świadczenie usług kominiarskich w 202</text:span><text:span text:style-name="T3">3</text:span><text:span text:style-name="T2"> r. w budynkach stanowiących własność Gminy Świebodzice administrowanych przez Miejski Zarząd Nieruchomości.”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. <text:span text:style-name="T4">p</text:span>.</text:p>
          </table:table-cell>
          <table:table-cell table:style-name="Tabela1.A1" office:value-type="string">
            <text:p text:style-name="P8">Nazwa </text:p>
            <text:p text:style-name="P8">oferenta</text:p>
          </table:table-cell>
          <table:table-cell table:style-name="Tabela1.A1" office:value-type="string">
            <text:p text:style-name="P8">Adres</text:p>
            <text:p text:style-name="P8">siedziby</text:p>
          </table:table-cell>
          <table:table-cell table:style-name="Tabela1.A1" office:value-type="string">
            <text:p text:style-name="P10">Ilość punktów</text:p>
            <text:p text:style-name="P8"/>
          </table:table-cell>
          <table:table-cell table:style-name="Tabela1.E1" office:value-type="string">
            <text:p text:style-name="P9">Uwagi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4">Zakład Usług Kominiarskich</text:p>
            <text:p text:style-name="P4">Rafał Nowak</text:p>
            <text:p text:style-name="P4"/>
          </table:table-cell>
          <table:table-cell table:style-name="Tabela1.A2" office:value-type="string">
            <text:p text:style-name="P4">ul. Sienkiewicza 21A</text:p>
            <text:p text:style-name="P4">Dziećmorowice</text:p>
            <text:p text:style-name="P4">58 – 308 Wałbrzych</text:p>
            <text:p text:style-name="P4"/>
          </table:table-cell>
          <table:table-cell table:style-name="Tabela1.A2" office:value-type="string">
            <text:p text:style-name="P11">100</text:p>
          </table:table-cell>
          <table:table-cell table:style-name="Tabela1.E2" office:value-type="string">
            <text:p text:style-name="P4">Najkorzystniejsza oferta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Osoba sporządzająca rejestr:</text:p>
            <text:p text:style-name="P7">Benita Kramarz</text:p>
            <text:p text:style-name="P7"/>
          </table:table-cell>
        </table:table-row>
        <table:table-row>
          <table:table-cell table:style-name="Tabela2.A2" office:value-type="string">
            <text:p text:style-name="Table_20_Contents">Data sporządzenia rejestru:</text:p>
            <text:p text:style-name="P7">2<text:span text:style-name="T5">0</text:span>.12.202<text:span text:style-name="T5">3</text:span> r.</text:p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Bożena Wiwer</meta:initial-creator>
    <meta:creation-date>2012-07-03T15:06:02</meta:creation-date>
    <dc:date>2023-12-19T10:37:24.708000000</dc:date>
    <meta:print-date>2021-05-11T09:17:57.785000000</meta:print-date>
    <meta:editing-cycles>47</meta:editing-cycles>
    <meta:editing-duration>PT3H58M36S</meta:editing-duration>
    <meta:document-statistic meta:table-count="2" meta:image-count="0" meta:object-count="0" meta:page-count="1" meta:paragraph-count="21" meta:word-count="63" meta:character-count="475" meta:non-whitespace-character-count="430"/>
    <meta:user-defined meta:name="Info 1"/>
    <meta:user-defined meta:name="Info 2"/>
    <meta:user-defined meta:name="Info 3"/>
    <meta:user-defined meta:name="Info 4"/>
  </office:meta>
</office:document-meta>
</file>