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68cm" style:rel-column-width="3731*"/>
    </style:style>
    <style:style style:name="Tabela1.B" style:family="table-column">
      <style:table-column-properties style:column-width="5.225cm" style:rel-column-width="20130*"/>
    </style:style>
    <style:style style:name="Tabela1.C" style:family="table-column">
      <style:table-column-properties style:column-width="4.209cm" style:rel-column-width="16215*"/>
    </style:style>
    <style:style style:name="Tabela1.D" style:family="table-column">
      <style:table-column-properties style:column-width="3.187cm" style:rel-column-width="12280*"/>
    </style:style>
    <style:style style:name="Tabela1.E" style:family="table-column">
      <style:table-column-properties style:column-width="3.42cm" style:rel-column-width="131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text-properties style:font-name="Times New Roman" fo:font-size="9pt" officeooo:rsid="00317540" officeooo:paragraph-rsid="00317540" style:font-size-asian="9pt" style:font-size-complex="9pt"/>
    </style:style>
    <style:style style:name="P6" style:family="paragraph" style:parent-style-name="Standard">
      <style:text-properties fo:font-size="11pt" fo:font-weight="normal" officeooo:rsid="0022dd05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1fe44d" officeooo:paragraph-rsid="001fe44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317540" officeooo:paragraph-rsid="0031754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9pt" officeooo:rsid="00317540" officeooo:paragraph-rsid="00317540" style:font-size-asian="9pt" style:font-size-complex="9pt"/>
    </style:style>
    <style:style style:name="P11" style:family="paragraph" style:parent-style-name="Table_20_Contents">
      <style:text-properties fo:font-size="9pt" officeooo:rsid="00260184" officeooo:paragraph-rsid="00260184" style:font-size-asian="9pt" style:font-size-complex="9pt"/>
    </style:style>
    <style:style style:name="P12" style:family="paragraph" style:parent-style-name="Table_20_Contents">
      <style:text-properties officeooo:rsid="002ff427" officeooo:paragraph-rsid="002ff427"/>
    </style:style>
    <style:style style:name="T1" style:family="text">
      <style:text-properties style:use-window-font-color="true" loext:opacity="0%" style:text-position="0% 100%" style:font-name="Times New Roman" fo:font-size="12pt" fo:language="pl" fo:country="PL" fo:font-style="normal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loext:opacity="0%" style:text-position="0% 100%" style:font-name="Times New Roman" fo:font-size="12pt" fo:language="pl" fo:country="PL" fo:font-style="normal" officeooo:rsid="002ff427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officeooo:rsid="00260184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317540"/>
    </style:style>
    <style:style style:name="T6" style:family="text">
      <style:text-properties officeooo:rsid="00346f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umer 2 do Regulaminu</text:p>
      <text:p text:style-name="P1"/>
      <text:p text:style-name="P1"/>
      <text:p text:style-name="P3"><text:span text:style-name="T4">Rejestr wykonawców, którzy złożyli <text:s/>oferty na</text:span><text:span text:style-name="T1">: </text:span><text:span text:style-name="T2">Naprawa oraz obsługa budynków i lokali stanowiących własność Gminy Świebodzice administrowanych przez Miejski Zarząd Nieruchomości w zakresie robót budowlanych w 2024 r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 <text:span text:style-name="T3">p</text:span>.</text:p>
          </table:table-cell>
          <table:table-cell table:style-name="Tabela1.A1" office:value-type="string">
            <text:p text:style-name="P7">Nazwa </text:p>
            <text:p text:style-name="P7">oferenta</text:p>
          </table:table-cell>
          <table:table-cell table:style-name="Tabela1.A1" office:value-type="string">
            <text:p text:style-name="P7">Adres</text:p>
            <text:p text:style-name="P7">siedziby</text:p>
          </table:table-cell>
          <table:table-cell table:style-name="Tabela1.A1" office:value-type="string">
            <text:p text:style-name="P9">Ilość</text:p>
            <text:p text:style-name="P9">punktów</text:p>
          </table:table-cell>
          <table:table-cell table:style-name="Tabela1.E1" office:value-type="string">
            <text:p text:style-name="P8">Uwagi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5">DOMINIK-BUD</text:p>
            <text:p text:style-name="P5">Bartosz Artur Dominik</text:p>
          </table:table-cell>
          <table:table-cell table:style-name="Tabela1.A2" office:value-type="string">
            <text:p text:style-name="P5">ul. Ciernie 52</text:p>
            <text:p text:style-name="P5">58 – 160 Świebodzice</text:p>
          </table:table-cell>
          <table:table-cell table:style-name="Tabela1.A2" office:value-type="string">
            <text:p text:style-name="P10">100 pkt</text:p>
          </table:table-cell>
          <table:table-cell table:style-name="Tabela1.E2" office:value-type="string">
            <text:p text:style-name="P5">Najkorzystniejsza oferta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5">LMP Group Joanna Szpiner</text:p>
          </table:table-cell>
          <table:table-cell table:style-name="Tabela1.A2" office:value-type="string">
            <text:p text:style-name="P5">ul. Wrocław<text:span text:style-name="T6">ska</text:span> 109</text:p>
            <text:p text:style-name="P5">58 -306 Wałbrzych</text:p>
          </table:table-cell>
          <table:table-cell table:style-name="Tabela1.A2" office:value-type="string">
            <text:p text:style-name="P10">49,90 pkt </text:p>
          </table:table-cell>
          <table:table-cell table:style-name="Tabela1.E2" office:value-type="string">
            <text:p text:style-name="P4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Osoba sporządzająca rejestr:</text:p>
            <text:p text:style-name="P12">Benita Kramarz</text:p>
          </table:table-cell>
        </table:table-row>
        <table:table-row>
          <table:table-cell table:style-name="Tabela2.A2" office:value-type="string">
            <text:p text:style-name="Table_20_Contents">Data sporządzenia rejestru:</text:p>
            <text:p text:style-name="P12"><text:span text:style-name="T5">20</text:span>.12.2023 r.</text:p>
          </table:table-cell>
        </table:table-row>
      </table:table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Bożena Wiwer</meta:initial-creator>
    <meta:creation-date>2012-07-03T15:06:02</meta:creation-date>
    <dc:date>2023-12-20T08:24:09.844000000</dc:date>
    <meta:print-date>2021-05-11T09:17:57.785000000</meta:print-date>
    <meta:editing-cycles>50</meta:editing-cycles>
    <meta:editing-duration>PT5H39M37S</meta:editing-duration>
    <meta:document-statistic meta:table-count="2" meta:image-count="0" meta:object-count="0" meta:page-count="1" meta:paragraph-count="26" meta:word-count="80" meta:character-count="548" meta:non-whitespace-character-count="490"/>
    <meta:user-defined meta:name="Info 1"/>
    <meta:user-defined meta:name="Info 2"/>
    <meta:user-defined meta:name="Info 3"/>
    <meta:user-defined meta:name="Info 4"/>
  </office:meta>
</office:document-meta>
</file>